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993366"/>
    </style:style>
    <style:style style:name="P3" style:family="paragraph" style:parent-style-name="Standard">
      <style:text-properties fo:color="#00cccc"/>
    </style:style>
    <style:style style:name="P4" style:family="paragraph" style:parent-style-name="Standard">
      <style:text-properties fo:color="#0000cc"/>
    </style:style>
    <style:style style:name="P5" style:family="paragraph" style:parent-style-name="Standard">
      <style:text-properties fo:color="#0000ff"/>
    </style:style>
    <style:style style:name="P6" style:family="paragraph" style:parent-style-name="Standard">
      <style:text-properties fo:color="#7e0021"/>
    </style:style>
    <style:style style:name="P7" style:family="paragraph" style:parent-style-name="Standard">
      <style:text-properties fo:color="#996600"/>
    </style:style>
    <style:style style:name="P8" style:family="paragraph" style:parent-style-name="Standard">
      <style:text-properties fo:color="#579d1c"/>
    </style:style>
    <style:style style:name="P9" style:family="paragraph" style:parent-style-name="Standard">
      <style:text-properties fo:color="#009900"/>
    </style:style>
    <style:style style:name="P10" style:family="paragraph" style:parent-style-name="Standard">
      <style:text-properties fo:color="#808080"/>
    </style:style>
    <style:style style:name="P11" style:family="paragraph" style:parent-style-name="Standard">
      <style:text-properties fo:color="#800000"/>
    </style:style>
    <style:style style:name="P12" style:family="paragraph" style:parent-style-name="Standard">
      <style:text-properties fo:color="#000000"/>
    </style:style>
    <style:style style:name="T1" style:family="text">
      <style:text-properties fo:color="#7e0021"/>
    </style:style>
    <style:style style:name="T2" style:family="text">
      <style:text-properties fo:color="#579d1c"/>
    </style:style>
    <style:style style:name="T3" style:family="text">
      <style:text-properties fo:color="#996600"/>
    </style:style>
    <style:style style:name="T4" style:family="text">
      <style:text-properties fo:color="#00cccc"/>
    </style:style>
    <style:style style:name="T5" style:family="text">
      <style:text-properties fo:color="#000000"/>
    </style:style>
    <style:style style:name="T6" style:family="text">
      <style:text-properties fo:color="#0000ff"/>
    </style:style>
    <style:style style:name="T7" style:family="text">
      <style:text-properties fo:color="#009900"/>
    </style:style>
    <style:style style:name="T8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mine der Abteilung Kanu 2023</text:p>
      <text:p text:style-name="P4"><text:span text:style-name="T6">Wettkämpfe THLM + MDM + GM</text:span> <text:s text:c="2"/><text:span text:style-name="T1">Trainingslager <text:s text:c="2"/></text:span><text:span text:style-name="T7">DM + D-Cup</text:span><text:span text:style-name="T2"> <text:s text:c="2"/></text:span><text:span text:style-name="T3">Slalomwettkämpfe <text:s text:c="2"/></text:span><text:span text:style-name="T4">Touristik</text:span></text:p>
      <text:p text:style-name="P1">A<text:tab/>Geeignet für Alle</text:p>
      <text:p text:style-name="P1">S<text:tab/>Schüler</text:p>
      <text:p text:style-name="P1">F<text:tab/>Fortgeschrittene</text:p>
      <text:p text:style-name="P1">L<text:tab/>Jugend/Junioren/LK</text:p>
      <text:p text:style-name="P1">T<text:tab/>Wildwassertouristik</text:p>
      <text:p text:style-name="Standard"/>
      <text:p text:style-name="P1">14. u.21.01.23<text:tab/>A<text:tab/>Erfurt<text:tab/><text:tab/>Schlittschuhlaufen (Eishalle ab 16:00Uhr geöffnet)</text:p>
      <text:p text:style-name="P6">11.02.-16.02.<text:tab/>A<text:tab/>Jenbach<text:tab/>TL Alpin (Anreise 10.02.23 am Abend, max. 35 Personen)</text:p>
      <text:p text:style-name="P6">17.02.-19.02.<text:tab/>A<text:tab/>Ascheberg<text:tab/>Langlauflager<text:tab/>Kanuten (bei Klingenthal)</text:p>
      <text:p text:style-name="P10">25.02.23<text:tab/><text:tab/>Jena<text:tab/><text:tab/>TKV Kanutag</text:p>
      <text:p text:style-name="P3">04.03.23 <text:tab/>A<text:tab/>Elster<text:tab/><text:tab/>Elsterfahrt</text:p>
      <text:p text:style-name="P1">18.03.23<text:tab/>A<text:tab/>Jena<text:tab/><text:tab/>Arbeitseinsatz Wehr</text:p>
      <text:p text:style-name="P3">?<text:tab/><text:tab/>T<text:tab/>Göltzsch<text:tab/>Göltzschtal Fahrt</text:p>
      <text:p text:style-name="P1">?<text:tab/><text:tab/>A<text:tab/>Jena<text:tab/><text:tab/>Kampfrichterschulung</text:p>
      <text:p text:style-name="P5">25.03.23<text:tab/>F L<text:tab/>Jena<text:tab/><text:tab/>Thüringer Landesmeisterschaft Lauf 1</text:p>
      <text:p text:style-name="P5">26.03.23<text:tab/>F L<text:tab/>Gera<text:tab/><text:tab/>Thüringer Landesmeisterschaft Lauf 2</text:p>
      <text:p text:style-name="P5">01.04.23<text:tab/>S F L<text:tab/>Erfurt<text:tab/><text:tab/>Thüringer Landesmeisterschaft Lauf 3</text:p>
      <text:p text:style-name="P5">02.04.23<text:tab/>F L<text:tab/>Weimar<text:tab/>Thüringer Landesmeisterschaft Finale</text:p>
      <text:p text:style-name="P6">10.04.-16.04.<text:tab/>A<text:tab/>St. Pierre de Boeuf<text:tab/>Trainingslager Ostern</text:p>
      <text:p text:style-name="P10">21.04.-23.04.<text:tab/><text:tab/>Markkleeberg<text:tab/>Quali für Jugend bis LK</text:p>
      <text:p text:style-name="P1">22.04.23<text:tab/>A<text:tab/>Jena<text:tab/><text:tab/>Arbeitseinsatz Bootshaus</text:p>
      <text:p text:style-name="P10">29.04.-01.05.<text:tab/><text:tab/>Augsburg<text:tab/>Quali für Jugend bis LK</text:p>
      <text:p text:style-name="P11">29.04.-01.05.<text:tab/>S F<text:tab/>Haynsburg<text:tab/>Thüringer Trainingslager</text:p>
      <text:p text:style-name="P5">06.05.23<text:tab/>A<text:tab/>Spremberg<text:tab/>Gruppenmeisterschaft Ost</text:p>
      <text:p text:style-name="P3">05./07.05.23<text:tab/>T<text:tab/>Markkleeberg<text:tab/>XXL Paddelfestival<text:tab/></text:p>
      <text:p text:style-name="P5">13.05.23<text:tab/>F L<text:tab/>Sömmerda<text:tab/>Mitteldeutsche Meisterschaft MDM Lauf 1</text:p>
      <text:p text:style-name="P9">19.05.-21.05.<text:tab/>L<text:tab/>Lofer<text:tab/><text:tab/>2 x Deutschland-Cup + DC U18</text:p>
      <text:p text:style-name="P5">27.05.23<text:tab/>F L<text:tab/>Roudnice<text:tab/>Mitteldeutsche Meisterschaft MDM Lauf 2</text:p>
      <text:p text:style-name="P7"><text:span text:style-name="T8">28.05.23</text:span><text:tab/>F L<text:tab/>Roudnice<text:tab/>Wettkampf</text:p>
      <text:p text:style-name="P5">03./04.06.23<text:tab/>S F L<text:tab/>Haynsburg<text:tab/>LM Sachsen-Anhalt + MDM Lauf 3</text:p>
      <text:p text:style-name="P10">?<text:tab/><text:tab/><text:tab/>Jena<text:tab/><text:tab/>Projekt „Sport im Park“ Anfängerbetreuung im Bootshaus</text:p>
      <text:p text:style-name="P7">10.06.23<text:tab/>(S) F<text:tab/>Hildesheim<text:tab/>zusätzliche Quali für Schüler A und B zur DM Schüler</text:p>
      <text:p text:style-name="P7">11.06.23<text:tab/>F<text:tab/>Hildesheim<text:tab/>Schülerländerpokal (DM Schüler in 2024)</text:p>
      <text:p text:style-name="P3">17./18.06.23<text:tab/>T<text:tab/>Zwickau<text:tab/>Zwickauer Mulde Fahrt</text:p>
      <text:p text:style-name="P8">24./25.06.<text:tab/>L<text:tab/>Roudnice<text:tab/>2 x DC + DC U18</text:p>
      <text:p text:style-name="P10"><text:tab/><text:tab/>A<text:tab/>Badfest<text:tab/>Eisenberg</text:p>
      <text:p text:style-name="P7">01.07.23<text:tab/>S F<text:tab/>Frankenberg<text:tab/>Schüler LM Sachsen</text:p>
      <text:p text:style-name="P6">08.07.-16.07.<text:tab/>A<text:tab/>?<text:tab/><text:tab/>Trainingslager Sommer</text:p>
      <text:p text:style-name="P6">25.08.-27.08.<text:tab/>A<text:tab/>Gehlberg<text:tab/>Radtouren (auch für Schüler)</text:p>
      <text:p text:style-name="P4">02.09.23<text:tab/>F L<text:tab/>Spremberg<text:tab/>Herbstslalom + Brandenburg Cup + MDM Finale</text:p>
      <text:p text:style-name="P8">08.09.-10.09.<text:tab/>F<text:tab/>Haynsburg<text:tab/>DM Schüler</text:p>
      <text:p text:style-name="P7">23.09.23<text:tab/>S<text:tab/>Halle<text:tab/><text:tab/>Schülerwettkampf</text:p>
      <text:p text:style-name="P8">29.09.-01.10.<text:tab/>L<text:tab/>Markkleeberg<text:tab/>DM Jugend/Junioren/LK</text:p>
      <text:p text:style-name="P6">02.10.-06.10.<text:tab/>A<text:tab/>?<text:tab/><text:tab/>Trainingslager Herbst</text:p>
      <text:p text:style-name="P7">07.10.23<text:tab/><text:tab/>Dorsten<text:tab/>German Masters</text:p>
      <text:p text:style-name="P7">14.10.23<text:tab/>F L<text:tab/>Leipzig<text:tab/>D-Kader Test</text:p>
      <text:p text:style-name="P10">21./22.10.23<text:tab/><text:tab/>Bremen<text:tab/>Ressorttagung</text:p>
      <text:p text:style-name="P1">28.10.23<text:tab/>A<text:tab/>Jena<text:tab/><text:tab/>Arbeitseinsatz Bootshaus</text:p>
      <text:p text:style-name="P5">02./03.12.23<text:tab/>A<text:tab/>Gera<text:tab/><text:tab/>Hallenslalom</text:p>
      <text:p text:style-name="P5"/>
      <text:p text:style-name="Standard"><text:soft-page-break/>Ferien in Thüringen sind:</text:p>
      <text:p text:style-name="Standard"><text:s/>Winter<text:tab/>11.02. - 19.02.23</text:p>
      <text:p text:style-name="Standard"><text:s/>Ostern<text:tab/><text:tab/>01.04. - 16.04.23</text:p>
      <text:p text:style-name="Standard"><text:s/>Pfingsten<text:tab/>27.05. - 29.05.23</text:p>
      <text:p text:style-name="Standard"><text:s/>Sommer<text:tab/>08.07. - 20.08.23</text:p>
      <text:p text:style-name="Standard"><text:s/>Herbst<text:tab/><text:tab/>30.09. - 15.10.23</text:p>
      <text:p text:style-name="Standard"><text:s/>Winter<text:tab/>22.12. - 07.01.24</text:p>
      <text:p text:style-name="Standard"/>
      <text:p text:style-name="Standard">Training in der Schwimmhalle Eisenberg, Wildwasserkanuten (7:30 – 9:00 Uhr):</text:p>
      <text:p text:style-name="P3">26.11.22</text:p>
      <text:p text:style-name="P3">17.12.22</text:p>
      <text:p text:style-name="P3">14.01.23</text:p>
      <text:p text:style-name="P3">11.02.23</text:p>
      <text:p text:style-name="P3">11.03.23</text:p>
      <text:p text:style-name="P3"/>
      <text:p text:style-name="Standard"><text:span text:style-name="T5">Training in der Schwimmhalle Eisenberg, </text:span>Slalomkanuten (7:30 – 9:00 Uhr):</text:p>
      <text:p text:style-name="P2">Ziel ist für alle Schüler, die Rolle zu beherrschen.</text:p>
      <text:p text:style-name="P2">12.11.22</text:p>
      <text:p text:style-name="P2">19.11.22</text:p>
      <text:p text:style-name="P2">10.12.22</text:p>
      <text:p text:style-name="P2">07.01.23</text:p>
      <text:p text:style-name="P2">21.01.23</text:p>
      <text:p text:style-name="P2">04.02.23</text:p>
      <text:p text:style-name="P2">18.02.23</text:p>
      <text:p text:style-name="P2">25.02.23</text:p>
      <text:p text:style-name="P2"/>
      <text:p text:style-name="P1">Angemeldete Veranstaltungen (im Bootshaus)<text:tab/><text:tab/><text:tab/><text:tab/><text:tab/>Verantwortlich</text:p>
      <text:p text:style-name="P1"/>
      <text:p text:style-name="P1">29.04.23<text:tab/>Nutzung Beachvolleyballplatz/Feier<text:tab/><text:tab/><text:tab/><text:tab/><text:tab/>Bettina Limpert</text:p>
      <text:p text:style-name="P1">26.05.-29.05.<text:tab/>Übernachtung Casseler Kanu Club<text:tab/><text:tab/><text:tab/><text:tab/><text:tab/>Christian Gössel</text:p>
      <text:p text:style-name="P1">07.06.23<text:tab/>Teamevent SCHOTT, von 17:00-18:30 Uhr SUP-Nutzung<text:tab/><text:tab/>C. Jabschinsky</text:p>
      <text:p text:style-name="P1">10.06.23<text:tab/>Feier und Braten am Saaleufer<text:tab/><text:tab/><text:tab/><text:tab/><text:tab/>Stefan Walter</text:p>
      <text:p text:style-name="P1">16.06.23<text:tab/>Kindergarten-Abschlussfeier<text:tab/><text:tab/><text:tab/><text:tab/><text:tab/><text:tab/>Katja Marasow</text:p>
      <text:p text:style-name="P1">30.06.23<text:tab/>Schuljahresabschluss Klasse 5<text:tab/><text:tab/><text:tab/><text:tab/><text:tab/>Jörg Triller</text:p>
      <text:p text:style-name="P1">01./02.07.23<text:tab/>Sommerfest Rope Skipping Abteilung<text:tab/><text:tab/><text:tab/><text:tab/>Lisa Herrmann</text:p>
      <text:p text:style-name="P1">06.07.23<text:tab/>Abschlussfeier 4. Klasse mit Übernachtung<text:tab/><text:tab/><text:tab/><text:tab/>Juliane Quasnica </text:p>
      <text:p text:style-name="P1">19./20.08.23<text:tab/>Schuleinführungsfeier Lotte Fabian, Übernachtung im Zelt<text:tab/><text:tab/>Johanna Fabian</text:p>
      <text:p text:style-name="Text_20_body"/>
      <text:p text:style-name="Text_20_body"/>
      <text:p text:style-name="Text_20_body"/>
      <text:p text:style-name="Text_20_body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 Rinck</meta:initial-creator>
    <meta:creation-date>2021-09-25T06:28:44.77</meta:creation-date>
    <dc:date>2023-03-15T09:44:15.96</dc:date>
    <dc:creator>s r</dc:creator>
    <meta:editing-duration>P17DT3H30M26S</meta:editing-duration>
    <meta:editing-cycles>73</meta:editing-cycles>
    <meta:generator>OpenOffice/4.1.3$Win32 OpenOffice.org_project/413m1$Build-9783</meta:generator>
    <meta:printed-by>s r</meta:printed-by>
    <meta:print-date>2022-11-14T12:06:30.99</meta:print-date>
    <meta:document-statistic meta:table-count="0" meta:image-count="0" meta:object-count="0" meta:page-count="2" meta:paragraph-count="83" meta:word-count="455" meta:character-count="3381"/>
  </office:meta>
</office:document-meta>
</file>